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d  Stationsweg ong. Mark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AM-omgevingsplan gemeente Hof van Twente Hoofdstuk 22d  Stationsweg ong. Markelo”</text:span>
          </text:p>
            <text:p text:style-name="common-al">Van 11 september 2025 tot en met 22 oktober 2025 ligt het ontwerp “TAM-omgevingsplan gemeente Hof van Twente Hoofdstuk 22d Stationsweg ong. Markelo” voor een ieder </text:p>
            <text:p text:style-name="common-al">ter inzage.</text:p>
            <text:p text:style-name="common-al">Voor een perceel aan de Stationsweg in Markelo (naast nummer 13) is een plan ingediend voor de bouw van een twee-onder-één kapwoning. Het plan past niet in het omgevingsplan van rechtswege omdat het betreffende perceel een agrarische functie heeft. Het omgevingsplan moet daarom worden aangepast waarbij aan het perceel een woonfunctie moet worden toegekend. Het geldende KGO-beleid biedt middels de rood-voor-rood regeling mogelijkheden om deze woning te realiseren. De voor het plan benodigde aantal sloopmeters worden aangekocht van locaties elders in de gemeente.</text:p>
            <text:p text:style-name="common-al">Om de voorgenomen ontwikkeling mogelijk te maken is dit TAM-omgevingsplan opgesteld.</text:p>
            <text:p text:style-name="common-al">Het ontwerp is in te zien:</text:p>
            <text:list text:style-name="id1-3-2-1-1-7">
              <text:list-item text:style-override="id1-3-2-1-1-7-1">
                <text:number>1.</text:number>
                <text:p text:style-name="al">tijdens openingstijden in het gemeentehuis Hof van Twente, de Höfte 7 te Goor;</text:p>
              </text:list-item>
              <text:list-item text:style-override="id1-3-2-1-1-7-2">
                <text:number>2.</text:number>
                <text:p text:style-name="al">op onze website: <text:a xlink:href="http://www.hofvantwente.nl/omgevingsplan" xlink:type="simple">www.hofvantwente.nl/omgevingsplan</text:a>;</text:p>
              </text:list-item>
              <text:list-item text:style-override="id1-3-2-1-1-7-3">
                <text:number>3.</text:number>
                <text:p text:style-name="al">op <text:a xlink:href="http://www.omgevingswet.overheid.nl/" xlink:type="simple">www.omgevingswet.overheid.nl</text:a> bij regels op de kaart, via identificatienummer NL.IMRO.1735.BGxStationswgMKL-OP10</text:p>
              </text:list-item>
            </text:list>
            <text:p text:style-name="common-al">Tijdens de inzagetermijn kan een ieder schriftelijk of mondeling (op afspraak) een zienswijze indienen bij de gemeenteraad van Hof van Twente, Postbus 54, 7470 AB Goor.</text:p>
            <text:p text:style-name="common-al">10 september 2025</text:p>
            <text:p text:style-name="common-al">Burgemeester en wethouders van Hof van Twente,</text:p>
            <text:p text:style-name="common-al">drs. H.A.M. Nauta-van Moorsel MPM, burgemeester,</text:p>
            <text:p text:style-name="last-al">mr. ing. J. Eshuis, secretaris a.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123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3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3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StationswgMKL-OP10</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gemeente Hof van Twente Hoofdstuk 22d  Stationsweg ong. Markelo”.</meta:user-defined>
    <meta:user-defined meta:name="DCTERMS.W3CDTF/DCTERMS.available">2025-09-10</meta:user-defined>
    <meta:user-defined meta:name="DCTERMS.W3CDTF/OVERHEIDop.jaargang">2025</meta:user-defined>
    <meta:user-defined meta:name="OVERHEIDop.publicationIssue">391231</meta:user-defined>
    <meta:user-defined meta:name="OVERHEIDop.GmbID/DC.identifier">gmb-2025-391231</meta:user-defined>
    <meta:user-defined meta:name="OVERHEIDop.versieInformatie"/>
  </office:meta>
</office:document-meta>
</file>