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aanbouw aan de zijgevel van de woning aan de Zuivelweg 135, 7003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Zuivelweg 135, 7003 CD Doetinchem</text:p>
            <text:p text:style-name="common-al">Omschrijving:			realiseren van een aanbouw aan de zijgevel van de woning</text:p>
            <text:p text:style-name="common-al">Dossiernummer:		gD2410001077</text:p>
            <text:p text:style-name="common-al">Datum verzending:	28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77</meta:user-defined>
    <meta:user-defined meta:name="DCTERMS.abstract">Omgevingsvergunning verleend voor het realiseren van een aanbouw aan de zijgevel van de woning aan de Zuivelweg 135, 7003 CD Doetinchem</meta:user-defined>
    <dc:language>nl</dc:language>
    <meta:user-defined meta:name="OVERHEIDop.locatietype/OVERHEIDop.gebiedsmarkering">Punt</meta:user-defined>
    <meta:user-defined meta:name="DC.title">Omgevingsvergunning verleend: realiseren van een aanbouw aan de zijgevel van de woning aan de Zuivelweg 135, 7003 CD Doetinch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22</meta:user-defined>
    <meta:user-defined meta:name="OVERHEIDop.GmbID/DC.identifier">gmb-2025-39122</meta:user-defined>
    <meta:user-defined meta:name="OVERHEIDop.versieInformatie"/>
  </office:meta>
</office:document-meta>
</file>