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hoekpleintje tussen de Nassaulaan en de Julianaweg, Doorn, Evenementenvergunning straatfeest op 27 september 2025 van 16:00 uur tot 00:00 uur (RX2025-00001941,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hoekpleintje tussen de Nassaulaan en de Julianaweg, Doorn, Evenementenvergunning straatfeest op 27 september 2025 van 16:00 uur tot 00:00 uur (RX2025-00001941, 5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2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941</meta:user-defined>
    <meta:user-defined meta:name="DCTERMS.abstract">Driehoekpleintje tussen de Nassaulaan en de Julianaweg, Doorn, Evenementenvergunning straatfeest op 27 september 2025 van 16:00 uur tot 00:00 uur (RX2025-00001941, 5 september 2025)</meta:user-defined>
    <dc:language>nl</dc:language>
    <meta:user-defined meta:name="OVERHEIDop.locatietype/OVERHEIDop.gebiedsmarkering">Punt</meta:user-defined>
    <meta:user-defined meta:name="DC.title">Gemeente Utrechtse Heuvelrug, verleende vergunning APV/Bijzondere wetten - Driehoekpleintje tussen de Nassaulaan en de Julianaweg, Doorn, Evenementenvergunning straatfeest op 27 september 2025 van 16:00 uur tot 00:00 uur (RX2025-00001941, 5 september 2025)</meta:user-defined>
    <meta:user-defined meta:name="DCTERMS.W3CDTF/DCTERMS.available">2025-09-10</meta:user-defined>
    <meta:user-defined meta:name="DCTERMS.W3CDTF/OVERHEIDop.jaargang">2025</meta:user-defined>
    <meta:user-defined meta:name="OVERHEIDop.publicationIssue">391219</meta:user-defined>
    <meta:user-defined meta:name="OVERHEIDop.GmbID/DC.identifier">gmb-2025-391219</meta:user-defined>
    <meta:user-defined meta:name="OVERHEIDop.versieInformatie"/>
  </office:meta>
</office:document-meta>
</file>