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QMusic, Awareness en Helders MeeZing Festi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QMusic, Awareness en Helders MeeZing Festival Lange Vliet 56 Julianadorp</text:p>
            <text:p text:style-name="common-al"/>
            <text:p text:style-name="common-al">Datum geldig: </text:p>
            <text:p text:style-name="common-al">Vrijdag 3 oktober 2025 19.00 uur tot 00.00 uur </text:p>
            <text:p text:style-name="common-al">Zaterdag 4 oktober 2025 14.00 uur tot 16.30 uur en van 19.00 tot 00.00 uur</text:p>
            <text:p text:style-name="common-al"/>
            <text:p text:style-name="common-al">Zaaknummer: 480295</text:p>
            <text:p text:style-name="common-al"/>
            <text:p text:style-name="common-al">Verzonden op: 8 september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121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QMusic, Awareness en Helders MeeZing Festival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11</meta:user-defined>
    <meta:user-defined meta:name="OVERHEIDop.GmbID/DC.identifier">gmb-2025-391211</meta:user-defined>
    <meta:user-defined meta:name="OVERHEIDop.versieInformatie"/>
  </office:meta>
</office:document-meta>
</file>