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uurzame destilleerderij in het bestaande gebouw in de overtuin aan de Voorstreek 10 (zaaknr. 51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duurzame destilleerderij in het bestaande gebouw in de overtuin aan de Voorstreek 1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 september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912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119</meta:user-defined>
    <dc:language>nl</dc:language>
    <meta:user-defined meta:name="OVERHEIDop.locatietype/OVERHEIDop.gebiedsmarkering">Adres</meta:user-defined>
    <meta:user-defined meta:name="DC.title">Aanvraag vergunning voor een duurzame destilleerderij in het bestaande gebouw in de overtuin aan de Voorstreek 10 (zaaknr. 511119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209</meta:user-defined>
    <meta:user-defined meta:name="OVERHEIDop.GmbID/DC.identifier">gmb-2025-391209</meta:user-defined>
    <meta:user-defined meta:name="OVERHEIDop.versieInformatie"/>
  </office:meta>
</office:document-meta>
</file>