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bestaande woning, Westerweg 46 7685PM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oktober 2025</text:span>
          </text:p>
            <text:p text:style-name="common-al">
            <text:span text:style-name="nadrukvet">Locatie:</text:span>  Westerweg 46 7685PM Beerzerveld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2025-00006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12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22</meta:user-defined>
    <meta:user-defined meta:name="DCTERMS.abstract">het verbouwen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bestaande woning, Westerweg 46 7685PM Beerzerve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208</meta:user-defined>
    <meta:user-defined meta:name="OVERHEIDop.GmbID/DC.identifier">gmb-2025-391208</meta:user-defined>
    <meta:user-defined meta:name="OVERHEIDop.versieInformatie"/>
  </office:meta>
</office:document-meta>
</file>