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300514, Meidoornlaan 2, 2631 G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erne verbouwing</text:p>
            <text:p text:style-name="common-al">DSO-Verzoeknummer: 2025040300514</text:p>
            <text:p text:style-name="common-al">Locatie: Meidoornlaan 2, 2631 G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4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30051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2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7807</meta:user-defined>
    <meta:user-defined meta:name="DCTERMS.abstract">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40300514, Meidoornlaan 2, 2631 GC Noot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07</meta:user-defined>
    <meta:user-defined meta:name="OVERHEIDop.GmbID/DC.identifier">gmb-2025-391207</meta:user-defined>
    <meta:user-defined meta:name="OVERHEIDop.versieInformatie"/>
  </office:meta>
</office:document-meta>
</file>