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organiseren van het evenement Nazomerkermis Purmerend van 15 oktober 2025 tot en met 19 oktober 2025, er hoogte van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een aanvraag ontvangen voor een evenementenvergunning voor het organiseren van het evenement Nazomerkermis Purmerend van 15 oktober 2025 tot en met 19 oktober 2025, ter hoogte van Koemarkt te Purmerend. De aanvraag is geregistreerd onder zaaknummer Z2025-0000361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12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12</meta:user-defined>
    <meta:user-defined meta:name="DCTERMS.abstract">Betreft: aanvraag op locatie Koemarkt te Purmerend</meta:user-defined>
    <dc:language>nl</dc:language>
    <meta:user-defined meta:name="OVERHEIDop.locatietype/OVERHEIDop.gebiedsmarkering">Vlak</meta:user-defined>
    <meta:user-defined meta:name="DC.title">Aanvraag evenementenvergunning voor het organiseren van het evenement Nazomerkermis Purmerend van 15 oktober 2025 tot en met 19 oktober 2025, er hoogte van Koemarkt te Purmerend</meta:user-defined>
    <meta:user-defined meta:name="DCTERMS.W3CDTF/DCTERMS.available">2025-09-10</meta:user-defined>
    <meta:user-defined meta:name="DCTERMS.W3CDTF/OVERHEIDop.jaargang">2025</meta:user-defined>
    <meta:user-defined meta:name="OVERHEIDop.publicationIssue">391206</meta:user-defined>
    <meta:user-defined meta:name="OVERHEIDop.GmbID/DC.identifier">gmb-2025-391206</meta:user-defined>
    <meta:user-defined meta:name="OVERHEIDop.versieInformatie"/>
  </office:meta>
</office:document-meta>
</file>