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achterzijde woning, Henry Dunantweg 50, 7161W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aanvraag ontvangen voor het uitbouw achterzijde woning op locatie Henry Dunantweg 50, 7161WT Neede. De aanvraag is geregistreerd onder zaaknummer Z2025-0000135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2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6</meta:user-defined>
    <meta:user-defined meta:name="DCTERMS.abstract">Betreft: Aanvraag op locatie Henry Dunantweg 50, 7161WT Neede</meta:user-defined>
    <dc:language>nl</dc:language>
    <meta:user-defined meta:name="OVERHEIDop.locatietype/OVERHEIDop.gebiedsmarkering">Vlak</meta:user-defined>
    <meta:user-defined meta:name="DC.title">Aanvraag vergunning voor uitbouw achterzijde woning, Henry Dunantweg 50, 7161WT Nee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05</meta:user-defined>
    <meta:user-defined meta:name="OVERHEIDop.GmbID/DC.identifier">gmb-2025-391205</meta:user-defined>
    <meta:user-defined meta:name="OVERHEIDop.versieInformatie"/>
  </office:meta>
</office:document-meta>
</file>