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Ayintap Restaurant’ aan Kastanjeweg 14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september 2025 op grond van artikel 2:28, lid 1 van de Algemene plaatselijke verordening Maashorst en artikel 3 van de Alcoholwet een horecavergunning verleend voor het horecabedrijf ‘Ayintap Restaurant’, gevestigd op Kastanjeweg 145, 5401 GW Uden</text:p>
            <text:p text:style-name="common-al">De horeca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2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Ayintap Restaurant’ aan Kastanjeweg 145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04</meta:user-defined>
    <meta:user-defined meta:name="OVERHEIDop.GmbID/DC.identifier">gmb-2025-391204</meta:user-defined>
    <meta:user-defined meta:name="OVERHEIDop.versieInformatie"/>
  </office:meta>
</office:document-meta>
</file>