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omgevingsplan ‘Lange Brinkweg 32C’ </text:p>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maken bekend dat de gemeenteraad op 23 mei 2025 het omgevingsplan Lange Brinkweg 32C heeft vastgesteld. Het vastgestelde omgevingsplan voorziet in een nieuwe juridisch-planologische regeling voor de ontwikkeling van een schaapskooiwoning.  </text:p>
            <text:p text:style-name="common-al"/>
            <text:p text:style-name="common-al">Het omgevingsplan ‘Lange Brinkweg 32C’en de daarbij behorende stukken liggen van donderdag 11 september 2025 tot en met woensdag 22 oktober 2025 ter inzage in de centrale hal van het gemeentehuis. Wilt u de aanvraag en de bijbehorende stukken inzien of heeft u vragen, vult u dan via soest.nl/contact een contactformulier in waarbij u het adres en zaaknummer 674534 vermeldt. Of u kunt bellen met 035-609 34 11. Dit nummer is op werkdagen bereikbaar van 8.30 uur tot 12.30 uur. </text:p>
            <text:p text:style-name="common-al"/>
            <text:p text:style-name="tussenkopcur">Digitaal raadplegen </text:p>
            <text:p text:style-name="tussenkopcur">Het vastgestelde omgevingsplan is digitaal in te zien via www.ruimtelijkeplannen.nl. Het planidentificatienummer van het omgevingsplan is: NL.IMRO.0342.TAMSOE003-0301</text:p>
            <text:p text:style-name="tussenkopcur">U kunt de stukken digitaal raadplegen op de gemeentelijke plansite:</text:p>
            <text:p text:style-name="tussenkopcur">
            <text:a xlink:href="https://eur02.safelinks.protection.outlook.com/?url=https%3A%2F%2F0342.ropubliceer.nl%2F%3FphID%3DD1380431-AB17-4D25-A50B-D0800D149FDB&amp;data=05%7C02%7CK.Bouayed%40soest.nl%7C3aa1412b8aa84840d27c08ddea20492b%7C75397285be724b69b40197fedb58a1c3%7C0%7C0%7C638924146565004942%7CUnknown%7CTWFpbGZsb3d8eyJFbXB0eU1hcGkiOnRydWUsIlYiOiIwLjAuMDAwMCIsIlAiOiJXaW4zMiIsIkFOIjoiTWFpbCIsIldUIjoyfQ%3D%3D%7C0%7C%7C%7C&amp;sdata=N6AyHmjcSCUiVeqFZhuBP7c3OprEgiScm72hDEMWZUM%3D&amp;reserved=0" xlink:type="simple">https://0342.ropubliceer.nl/?phID=D1380431-AB17-4D25-A50B-D0800D149FDB</text:a> </text:p>
            <text:p text:style-name="tussenkopcur">U kunt de stukken ook digitaal raadplegen op het Omgevingsloket - Regels op de kaart:</text:p>
            <text:p text:style-name="tussenkopcur">
            <text:a xlink:href="https://eur02.safelinks.protection.outlook.com/?url=https%3A%2F%2Fomgevingswet.overheid.nl%2Fregels-op-de-kaart%2Fdocument%3FdocumentID%3DNL.IMRO.0342.TAMSOE003-0301&amp;data=05%7C02%7CK.Bouayed%40soest.nl%7C3aa1412b8aa84840d27c08ddea20492b%7C75397285be724b69b40197fedb58a1c3%7C0%7C0%7C638924146565019357%7CUnknown%7CTWFpbGZsb3d8eyJFbXB0eU1hcGkiOnRydWUsIlYiOiIwLjAuMDAwMCIsIlAiOiJXaW4zMiIsIkFOIjoiTWFpbCIsIldUIjoyfQ%3D%3D%7C0%7C%7C%7C&amp;sdata=KxkFHnCAKEf76jWGqcHw1XC0M7UDLFpETD8D0F8L9cc%3D&amp;reserved=0" xlink:type="simple">https://omgevingswet.overheid.nl/regels-op-de-kaart/document?documentID=NL.IMRO.0342.TAMSOE003-0301</text:a> </text:p>
            <text:p text:style-name="tussenkopcur">Voor professioneel gebruik kunt u de planbestanden hier downloaden:</text:p>
            <text:p text:style-name="tussenkopcur">
            <text:a xlink:href="https://eur02.safelinks.protection.outlook.com/?url=https%3A%2F%2Fdigitaleplannen.nl%2F0342%2FD1380431-AB17-4D25-A50B-D0800D149FDB%2F&amp;data=05%7C02%7CK.Bouayed%40soest.nl%7C3aa1412b8aa84840d27c08ddea20492b%7C75397285be724b69b40197fedb58a1c3%7C0%7C0%7C638924146565032830%7CUnknown%7CTWFpbGZsb3d8eyJFbXB0eU1hcGkiOnRydWUsIlYiOiIwLjAuMDAwMCIsIlAiOiJXaW4zMiIsIkFOIjoiTWFpbCIsIldUIjoyfQ%3D%3D%7C0%7C%7C%7C&amp;sdata=Pf5cJN6ECCt7HGU%2B74YFfGqDTOlHUv5Zf8JuhCu%2F7nQ%3D&amp;reserved=0" xlink:type="simple">https://digitaleplannen.nl/0342/D1380431-AB17-4D25-A50B-D0800D149FDB/</text:a>
          </text:p>
            <text:p text:style-name="tussenkopcur">De volledige bekendmaking is te vinden op www.officielebekendmakingen.nl/gemeenteblad of via onze website www.soest.nl/in-de-gemeente-soest/openbare-bekendmakingen. </text:p>
            <text:p text:style-name="tussenkopcur">Beroep en voorlopige voorziening</text:p>
            <text:p text:style-name="common-al">Wilt u beroep instellen tegen het omgevingsplan? Als u belanghebbende bent, kunt u altijd beroep instellen, ook als u geen zienswijze tegen het ontwerpbestemmingsplan heeft ingediend. Als u geen belanghebbende bent, kunt u beroep instellen als u:</text:p>
            <text:p text:style-name="common-al"/>
            <text:p text:style-name="common-al">• tegen het ontwerp omgevingsplan een zienswijze heeft ingediend; of</text:p>
            <text:p text:style-name="common-al"/>
            <text:p text:style-name="common-al">• kunt aantonen dat u redelijkerwijs niet in staat bent geweest u tijdig tot de raad dan wel het college te wenden; of</text:p>
            <text:p text:style-name="common-al"/>
            <text:p text:style-name="common-al">• beroep wilt instellen tegen wijzigingen die de raad bij de vaststelling van het omgevingsplan in het ontwerp heeft aangebracht.</text:p>
            <text:p text:style-name="common-al"/>
            <text:p text:style-name="common-al"/>
            <text:p text:style-name="common-al">U kunt tot en met woensdag 22 oktober 2025 beroep instellen. U richt uw beroepschrift a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p><text:span text:style-name="functie">Het omgevingsplan treedt in werking op donderdag 23 oktober 2025 tenzij u vóór deze datum, naast beroep, ook een verzoek om voorlopige voorziening indient bij de voorzieningenrechter van de Afdeling bestuursrechtspraak van de Raad van State. In dat geval wordt de inwerkingtreding van het omgevingsplan opgeschort totdat op het verzoek is besl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2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TAMSOE003-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omgevingsplan ‘Lange Brinkweg 32C’</meta:user-defined>
    <meta:user-defined meta:name="DCTERMS.W3CDTF/DCTERMS.available">2025-09-11</meta:user-defined>
    <meta:user-defined meta:name="DCTERMS.W3CDTF/OVERHEIDop.jaargang">2025</meta:user-defined>
    <meta:user-defined meta:name="OVERHEIDop.publicationIssue">391203</meta:user-defined>
    <meta:user-defined meta:name="OVERHEIDop.GmbID/DC.identifier">gmb-2025-391203</meta:user-defined>
    <meta:user-defined meta:name="OVERHEIDop.versieInformatie"/>
  </office:meta>
</office:document-meta>
</file>