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lst, Paardenmarkt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drie bomen kappen ten behoeve van vervangen riolering en herinrichting aan Hulst, Paardenmarkt ongenummerd</text:span>
          </text:p>
            <text:p text:style-name="common-al">De gemeente Gemeente Hulst heeft een aanvraag voor een omgevingsvergunning ontvangen. De vergunning is aangevraagd voor drie bomen kappen ten behoeve van vervangen riolering en herinrichting aan Hulst, Paardenmarkt ongenummerd.</text:p>
            <text:p text:style-name="common-al">
            
          </text:p>
            <text:p text:style-name="common-al">Zaaknummer: 0677903787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last-al">U kunt geen bezwaar maken tegen een ingediende aanvraag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91200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200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200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0677903787</meta:user-defined>
    <meta:user-defined meta:name="DCTERMS.abstract">Aanvraag vergunning voor 0677903787 drie bomen kappen ten behoeve van vervangen riolering en herinrichting aan Hulst, Paardenmarkt ongenummerd</meta:user-defined>
    <dc:language>nl</dc:language>
    <meta:user-defined meta:name="OVERHEIDop.locatietype/OVERHEIDop.gebiedsmarkering">Vlak</meta:user-defined>
    <meta:user-defined meta:name="DC.title">Aanvraag omgevingsvergunning, Hulst, Paardenmarkt ongenummerd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200</meta:user-defined>
    <meta:user-defined meta:name="OVERHEIDop.GmbID/DC.identifier">gmb-2025-391200</meta:user-defined>
    <meta:user-defined meta:name="OVERHEIDop.versieInformatie"/>
  </office:meta>
</office:document-meta>
</file>