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omgevingsplan Leudal voor het bouwen van een brandweerkazerne aan de Noorderbaan (naast nr. 4)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september 2025 een aanvraag aanvraag omgevingsvergunning hebben ontvangen voor het afwijken van het omgevingsplan Leudal voor het bouwen van een brandweerkazerne aan de Noorderbaan (naast nr. 4) in Heythuysen.</text:p>
            <text:p text:style-name="common-al">De aanvraag is geregistreerd onder zaaknummer Z2025-00001360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Is advies en instemming van de Provincie Limburg nodig, bedraagt de termijn 12 weken.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119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afwijken van het omgevingsplan Leudal voor het bouwen van een brandweerkazerne aan de Noorderbaan (naast nr. 4) in Heythuysen</meta:user-defined>
    <meta:user-defined meta:name="DCTERMS.W3CDTF/DCTERMS.available">2025-09-10</meta:user-defined>
    <meta:user-defined meta:name="DCTERMS.W3CDTF/OVERHEIDop.jaargang">2025</meta:user-defined>
    <meta:user-defined meta:name="OVERHEIDop.publicationIssue">391199</meta:user-defined>
    <meta:user-defined meta:name="OVERHEIDop.GmbID/DC.identifier">gmb-2025-391199</meta:user-defined>
    <meta:user-defined meta:name="OVERHEIDop.versieInformatie"/>
  </office:meta>
</office:document-meta>
</file>