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TAM-omgevingsplan H22A Buitengebied Bruggemansweg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 september 2025 de wijziging Omgevingsplan ‘TAM-omgevingsplan H22A Buitengebied Bruggemansweg 2 Zenderen’ met identificatienummer NL.IMRO.0147.TAM22ABBRUGGEMAN2-VG01 vastgesteld.</text:p>
            <text:p text:style-name="common-al">
            <text:span text:style-name="nadrukvet">Wijziging Omgevingsplan</text:span>
          </text:p>
            <text:p text:style-name="common-al">Met de wijziging van het Omgevingsplan wordt het agrarisch erf aan de Bruggemansweg 2 in het buitengebied van Zenderen (landgoed Weleveld) herontwikkeld. Hierbij wordt conform de Rood voor Rood regeling alle landschapsontsierende agrarische bebouwing gesloopt en wordt in ruil voor de sloop een (compensatie)woning met bijgebouw verkregen. De aanwezige (bedrijfs-) woning en karakteristieke, beeldbepalende of cultuurhistorisch waardevolle bebouwing blijft hierbij behouden en het agrarisch erf wordt aangepast naar wonen (ter plaatse van het woonerf) en agrarisch (zonder bouwvlak). Ook is een landschappelijk inpassingsplan opgesteld om de landschappelijke inpassing te waarborgen.</text:p>
            <text:p text:style-name="common-al">Ten opzichte van het ontwerp is in de motivering, verbeelding, regels en bijlagen een aantal (herstel)aanpassingen verricht en verduidelijkingen opgenomen. Daarnaast zijn ondergeschikte aanpassingen meegenomen, zoals schrijffouten. Alle doorgevoerde wijzigingen zijn genoemd in de bijlage die hiervoor is opgenomen bij de wijziging van het omgevingsplan. De opzet van de ontwikkeling is met de wijzigingen niet gewijzigd, maar juist geborgd.</text:p>
            <text:p text:style-name="common-al">
            <text:span text:style-name="nadrukvet">
              <text:span text:style-name="nadrukcur">Inzage</text:span>
            </text:span>
          </text:p>
            <text:p text:style-name="common-al">De vastgestelde wijziging Omgevingsplan ‘TAM-omgevingsplan H22A Buitengebied Bruggemansweg 2 Zenderen’ ligt met ingang van 10 september 2025 gedurende zes weken ter inzage. </text:p>
            <text:p text:style-name="common-al">De stukken zijn digitaal raadpleegbaar via de volgende mogelijkheden:</text:p>
            <text:list text:style-name="id1-3-2-1-1-8">
              <text:list-item text:style-override="id1-3-2-1-1-8-1">
                <text:number>•</text:number>
                <text:p text:style-name="al">Via het digitale publicatieblad op <text:a xlink:href="http://www.officielebekendmakingen.nl" xlink:type="simple"><text:span text:style-name="nadrukondlijn"> www.officielebekendmakingen.nl </text:span></text:a>. De stukken behorende bij het ‘TAM-omgevingsplan H22A Buitengebied Bruggemansweg 2 Zenderen’ hangen als ‘Bekijk documenten’ aan deze publicatie (zie linker kolom).</text:p>
              </text:list-item>
              <text:list-item text:style-override="id1-3-2-1-1-8-2">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A Buitengebied Bruggemansweg 2 Zenderen’ of ‘NL.IMRO.0147.TAM22ABBRUGGEMAN2-VG01’. Klik deze aan om het omgevingsplan in de rechterzijde van het scherm te opene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Een afspraak inplannen kan via het telefoonnummer 14 074.</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af 10 september 2025 t/m 22 oktober 2025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ondlijn"><text:span text:style-name="nadrukcur">https://digitaalloket.raadvanstate.nl</text:span></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last-al">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ondlijn"><text:span text:style-name="nadrukcur">https://digitaalloket.raadvanstate.nl</text:span></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1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ABBRUGGEMAN2-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TAM-omgevingsplan H22A Buitengebied Bruggemansweg 2 Zenderen’</meta:user-defined>
    <meta:user-defined meta:name="DCTERMS.W3CDTF/DCTERMS.available">2025-09-10</meta:user-defined>
    <meta:user-defined meta:name="DCTERMS.W3CDTF/OVERHEIDop.jaargang">2025</meta:user-defined>
    <meta:user-defined meta:name="OVERHEIDop.publicationIssue">391198</meta:user-defined>
    <meta:user-defined meta:name="OVERHEIDop.GmbID/DC.identifier">gmb-2025-391198</meta:user-defined>
    <meta:user-defined meta:name="OVERHEIDop.versieInformatie"/>
  </office:meta>
</office:document-meta>
</file>