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Etten in Ette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burgemeester danwel het college van Oude IJsselstreek, voor zover het ieders bevoegdheden betreft, een besluit genomen op de aanvraag voor het organiseren van het evenement Kermis Etten op 26, 27, 28 en 29 september 2025 op de locatie Dorpsstraat en Kerkplein in Etten.</text:p>
            <text:p text:style-name="common-al">Dorpsstraat en Oldenhove zijn (gedeeltelijk) afgesloten.</text:p>
            <text:p text:style-name="common-al">Zaaknummer: 1228809.</text:p>
            <text:p text:style-name="common-al">Het besluit is verzonden op 3 september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11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ermis Etten in Etten</meta:user-defined>
    <meta:user-defined meta:name="DCTERMS.W3CDTF/DCTERMS.available">2025-09-10</meta:user-defined>
    <meta:user-defined meta:name="DCTERMS.W3CDTF/OVERHEIDop.jaargang">2025</meta:user-defined>
    <meta:user-defined meta:name="OVERHEIDop.externeBijlage">Evenementenvergunning Kermis Etten|exb-2025-32837</meta:user-defined>
    <meta:user-defined meta:name="OVERHEIDop.publicationIssue">391197</meta:user-defined>
    <meta:user-defined meta:name="OVERHEIDop.GmbID/DC.identifier">gmb-2025-391197</meta:user-defined>
    <meta:user-defined meta:name="OVERHEIDop.versieInformatie"/>
  </office:meta>
</office:document-meta>
</file>