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‘Herberg d’n Driesprong’ aan Achter-Oventje 15D t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4 september 2025 op grond van artikel 2:28, lid 1 van de Algemene plaatselijke verordening Maashorst en artikel 3 van de Alcoholwet een horecavergunning verleend voor het horecabedrijf ‘Herberg d’n Driesprong’, gevestigd op Achter-Oventje 15D, 5411 NM Zeeland.</text:p>
            <text:p text:style-name="common-al">De horecavergunning is op 4 september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119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9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9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‘Herberg d’n Driesprong’ aan Achter-Oventje 15D te Zeelan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94</meta:user-defined>
    <meta:user-defined meta:name="OVERHEIDop.GmbID/DC.identifier">gmb-2025-391194</meta:user-defined>
    <meta:user-defined meta:name="OVERHEIDop.versieInformatie"/>
  </office:meta>
</office:document-meta>
</file>