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61, Nieuw-Lekkerland, zaaknummer OMG-2025-1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38-28-01</text:p>
            <text:p text:style-name="common-al">Voor het: plaatsen van zonnepanelen in de tuin (legaliseren)</text:p>
            <text:p text:style-name="common-al"/>
            <text:p text:style-name="common-al">
            <text:span text:style-name="nadrukvet">Locatie: Lekdijk 461, Nieuw-Lekkerland</text:span>
          </text:p>
            <text:p text:style-name="common-al">Datum ontvangst: 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11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38</meta:user-defined>
    <meta:user-defined meta:name="DCTERMS.abstract">Gemeente - aanvr. beschikking behandelen - plaatsen van zonnepanelen in de tuin (legaliseren) - Lekdijk 46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61, Nieuw-Lekkerland, zaaknummer OMG-2025-1438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93</meta:user-defined>
    <meta:user-defined meta:name="OVERHEIDop.GmbID/DC.identifier">gmb-2025-391193</meta:user-defined>
    <meta:user-defined meta:name="OVERHEIDop.versieInformatie"/>
  </office:meta>
</office:document-meta>
</file>