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ffelterkerkweg 2, 7971 PP te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vangen schuur, Uffelterkerkweg 2, 7971 PP te Havelte (aanvraagdatum 05-09-2025, zaaknummer 2025-01733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9118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8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8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73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Uffelterkerkweg 2, 7971 PP te Havelte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189</meta:user-defined>
    <meta:user-defined meta:name="OVERHEIDop.GmbID/DC.identifier">gmb-2025-391189</meta:user-defined>
    <meta:user-defined meta:name="OVERHEIDop.versieInformatie"/>
  </office:meta>
</office:document-meta>
</file>