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Etenstijd Uden BV’ aan Promenade 5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september 2025 op grond van artikel 2:28, lid 1 van de Algemene plaatselijke verordening Maashorst en artikel 3 van de Alcoholwet een horecavergunning verleend voor het horecabedrijf ‘Etenstijd Uden BV’, gevestigd op Promenade 55 5401 GM Uden.</text:p>
            <text:p text:style-name="common-al">De horecavergunning is op 4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18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‘Etenstijd Uden BV’ aan Promenade 55 te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88</meta:user-defined>
    <meta:user-defined meta:name="OVERHEIDop.GmbID/DC.identifier">gmb-2025-391188</meta:user-defined>
    <meta:user-defined meta:name="OVERHEIDop.versieInformatie"/>
  </office:meta>
</office:document-meta>
</file>