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als 598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Zwaanshals 598, 3035KT, renoveren van 137 woningen op verdiepingen en 25 bedrijsfsruimten in plint. Voorgevel betreft monument, hier wordt alles zo veel als mogelijk naar huidig aanzicht hersteld (aanvraagdatum 29-08-2025, dossiernummer OMV.25.08.00304).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1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Zwaanshals 598 - Gemeentelijk monument</meta:user-defined>
    <meta:user-defined meta:name="DCTERMS.W3CDTF/DCTERMS.available">2025-09-10</meta:user-defined>
    <meta:user-defined meta:name="DCTERMS.W3CDTF/OVERHEIDop.jaargang">2025</meta:user-defined>
    <meta:user-defined meta:name="OVERHEIDop.publicationIssue">391187</meta:user-defined>
    <meta:user-defined meta:name="OVERHEIDop.GmbID/DC.identifier">gmb-2025-391187</meta:user-defined>
    <meta:user-defined meta:name="OVERHEIDop.versieInformatie"/>
  </office:meta>
</office:document-meta>
</file>