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plaatsen container van 3-9 t/m 30-11-2025 op de locatie Dorpsstraat 5, 2825 BM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5 heeft de gemeente een aanvraag ontvangen voor een voorwerp op of aan de weg plaatsen ontheffing voor plaatsen container van 3-9 t/m 30-11-2025 op de locatie Dorpsstraat 5, 2825 BM Berkenwoude. De aanvraag is geregistreerd onder zaaknummer 193117060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11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06070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plaatsen container van 3-9 t/m 30-11-2025 op de locatie Dorpsstraat 5, 2825 BM Berkenwou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86</meta:user-defined>
    <meta:user-defined meta:name="OVERHEIDop.GmbID/DC.identifier">gmb-2025-391186</meta:user-defined>
    <meta:user-defined meta:name="OVERHEIDop.versieInformatie"/>
  </office:meta>
</office:document-meta>
</file>