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voor het horecabedrijf ‘Cafetaria Uden Zuid’ aan Sesterlaan 2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4 september 2025 op grond van artikel 2:28, lid 1 van de Algemene plaatselijke verordening Maashorst en artikel 3 van de Alcoholwet een horecavergunning verleend voor het horecabedrijf ‘Cafetaria Uden Zuid’, gevestigd op Sesterlaan 2 5406 AE Uden. </text:p>
            <text:p text:style-name="common-al">De horecavergunning is op 4 september 2025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118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8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8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voor het horecabedrijf ‘Cafetaria Uden Zuid’ aan Sesterlaan 2 te Ud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185</meta:user-defined>
    <meta:user-defined meta:name="OVERHEIDop.GmbID/DC.identifier">gmb-2025-391185</meta:user-defined>
    <meta:user-defined meta:name="OVERHEIDop.versieInformatie"/>
  </office:meta>
</office:document-meta>
</file>