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rplaatsen naar nieuwe locatie kunstwerk "Mijn Wiel", schiereilandje ter hoogte van Twistvlietpad 161 Zwolle  [Zaaknummer 0193ESUITE18156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9-2025</text:p>
            <text:p text:style-name="common-al">
            <text:span text:style-name="nadrukvet">Locatie:</text:span> schiereilandje ter hoogte van Twistvlietpad 161 Zwolle </text:p>
            <text:p text:style-name="common-al">
            <text:span text:style-name="nadrukvet">Zaakomschrijving:</text:span> het herplaatsen naar een nieuwe locatie van het kunstwerk "Mijn Wiel"</text:p>
            <text:p text:style-name="common-al">
            <text:span text:style-name="nadrukvet">Zaaknummer:</text:span> 0193ESUITE18156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156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156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118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8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8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15632025</meta:user-defined>
    <meta:user-defined meta:name="DCTERMS.abstract">het herplaatsen naar een nieuwe locatie van het kunstwerk "Mijn W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herplaatsen naar nieuwe locatie kunstwerk "Mijn Wiel", schiereilandje ter hoogte van Twistvlietpad 161 Zwolle  [Zaaknummer 0193ESUITE1815632025]</meta:user-defined>
    <meta:user-defined meta:name="DCTERMS.W3CDTF/DCTERMS.available">2025-09-10</meta:user-defined>
    <meta:user-defined meta:name="DCTERMS.W3CDTF/OVERHEIDop.jaargang">2025</meta:user-defined>
    <meta:user-defined meta:name="OVERHEIDop.publicationIssue">391184</meta:user-defined>
    <meta:user-defined meta:name="OVERHEIDop.GmbID/DC.identifier">gmb-2025-391184</meta:user-defined>
    <meta:user-defined meta:name="OVERHEIDop.versieInformatie"/>
  </office:meta>
</office:document-meta>
</file>