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rkeerslessen aan Westerenkweg 19, 8172VT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erleend voor verkeerslessen aan Westerenkweg 19, 8172VT Vaassen.</text:p>
            <text:p text:style-name="common-al">Datum besluit: 08-09-2025</text:p>
            <text:p text:style-name="common-al">Zaaknummer: 132766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11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07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rkeerslessen aan Westerenkweg 19, 8172VT Vaa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82</meta:user-defined>
    <meta:user-defined meta:name="OVERHEIDop.GmbID/DC.identifier">gmb-2025-391182</meta:user-defined>
    <meta:user-defined meta:name="OVERHEIDop.versieInformatie"/>
  </office:meta>
</office:document-meta>
</file>