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nummerbesluit toekennen huinummer (kenmerk 2097584) Prins Hendriklaan 32 2264 SW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Burgemeester en wethouders van Leidschendam-Voorburg maken bekend dat zij de volgende huisnummers hebben toegekend:</text:span>
          </text:p>
            <text:p text:style-name="common-al">Op grond van artikel 3 van de verordening naamgeving en nummering (Adressen) Leidschendam-Voorburg 2010 delen wij u het volgende mee.</text:p>
            <text:p text:style-name="common-al"> Wij hebben besloten aan uw pand het volgende huisnummer toe te kennen: </text:p>
            <text:p text:style-name="common-al">Woning Prins Hendriklaan 32 Leidschendam hergebruik </text:p>
            <text:p text:style-name="common-al">Woning Prins Hendriklaan 32A Leidschendam nieuwe woning</text:p>
            <text:p text:style-name="common-al">
            <text:span text:style-name="nadrukvet">Datum bekendmaking besluit: 03 september 2025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118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uisnummerbesluit toekennen huinummer (kenmerk 2097584) Prins Hendriklaan 32 2264 SW Leidschen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80</meta:user-defined>
    <meta:user-defined meta:name="OVERHEIDop.GmbID/DC.identifier">gmb-2025-391180</meta:user-defined>
    <meta:user-defined meta:name="OVERHEIDop.versieInformatie"/>
  </office:meta>
</office:document-meta>
</file>