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Midden 6, 8314AG Bant: het vervangen van de kozijnen en voordeur van de woning</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Omgevingsvergunning verleend voor deze locatie. Het gaat om het vervangen van de kozijnen en voordeur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11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3</meta:user-defined>
    <meta:user-defined meta:name="DCTERMS.abstract">Het Midden 6, 8314AG Bant: Omgevingsvergunning 8 september 2025 het vervangen van de kozijnen en voordeur van de woning</meta:user-defined>
    <dc:language>nl</dc:language>
    <meta:user-defined meta:name="OVERHEIDop.locatietype/OVERHEIDop.gebiedsmarkering">Vlak</meta:user-defined>
    <meta:user-defined meta:name="DC.title">Besluit omgevingsvergunning Het Midden 6, 8314AG Bant: het vervangen van de kozijnen en voordeur van de woning</meta:user-defined>
    <meta:user-defined meta:name="DCTERMS.W3CDTF/DCTERMS.available">2025-09-10</meta:user-defined>
    <meta:user-defined meta:name="DCTERMS.W3CDTF/OVERHEIDop.jaargang">2025</meta:user-defined>
    <meta:user-defined meta:name="OVERHEIDop.publicationIssue">391179</meta:user-defined>
    <meta:user-defined meta:name="OVERHEIDop.GmbID/DC.identifier">gmb-2025-391179</meta:user-defined>
    <meta:user-defined meta:name="OVERHEIDop.versieInformatie"/>
  </office:meta>
</office:document-meta>
</file>