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stant van den Bergelaan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erstant van den Bergelaan 10B, 3054ER, vergroten van de dakopbouw (aanvraagdatum 30-08-2025, dossiernummer OMV.25.08.003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117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7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stant van den Bergelaan 10B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77</meta:user-defined>
    <meta:user-defined meta:name="OVERHEIDop.GmbID/DC.identifier">gmb-2025-391177</meta:user-defined>
    <meta:user-defined meta:name="OVERHEIDop.versieInformatie"/>
  </office:meta>
</office:document-meta>
</file>