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de gevel aan het Smallepad (spoorzijde) op het perceel Stationsstraat 77 A, 3811 M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de gevel aan het Smallepad (spoorzijde) op het perceel Stationsstraat 77 A, 3811 MH Amersfoort</text:span>
          </text:p>
            <text:p text:style-name="common-al">De Gemeente Amersfoort heeft op 08-09-2025  een omgevingsvergunning verleend voor het plaatsen van gevelreclame op de gevel aan het Smallepad (spoorzijde) op het perceel Stationsstraat 77 A, 3811 MH Amersfoort, met kenmerk CLZ-000272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1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27231</meta:user-defined>
    <dc:language>nl</dc:language>
    <meta:user-defined meta:name="OVERHEIDop.locatietype/OVERHEIDop.gebiedsmarkering">Punt</meta:user-defined>
    <meta:user-defined meta:name="DC.title">Verleende omgevingsvergunning voor het plaatsen van gevelreclame op de gevel aan het Smallepad (spoorzijde) op het perceel Stationsstraat 77 A, 3811 MH Amersfoort</meta:user-defined>
    <meta:user-defined meta:name="DCTERMS.W3CDTF/DCTERMS.available">2025-09-10</meta:user-defined>
    <meta:user-defined meta:name="DCTERMS.W3CDTF/OVERHEIDop.jaargang">2025</meta:user-defined>
    <meta:user-defined meta:name="OVERHEIDop.publicationIssue">391176</meta:user-defined>
    <meta:user-defined meta:name="OVERHEIDop.GmbID/DC.identifier">gmb-2025-391176</meta:user-defined>
    <meta:user-defined meta:name="OVERHEIDop.versieInformatie"/>
  </office:meta>
</office:document-meta>
</file>