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richten mestbassin, Coevorderweg 30 7737PG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5</text:p>
            <text:p text:style-name="common-al">
            <text:span text:style-name="nadrukvet">Locatie:</text:span> Coevorderweg 30 7737PG Stegeren,</text:p>
            <text:p text:style-name="common-al">
            <text:span text:style-name="nadrukvet">Zaakomschrijving:</text:span> het oprichten mestbassin</text:p>
            <text:p text:style-name="common-al">
            <text:span text:style-name="nadrukvet">Zaaknummer:</text:span> Z2025-000081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1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1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117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183</meta:user-defined>
    <meta:user-defined meta:name="DCTERMS.abstract">het oprichten mestbass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richten mestbassin, Coevorderweg 30 7737PG Steger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175</meta:user-defined>
    <meta:user-defined meta:name="OVERHEIDop.GmbID/DC.identifier">gmb-2025-391175</meta:user-defined>
    <meta:user-defined meta:name="OVERHEIDop.versieInformatie"/>
  </office:meta>
</office:document-meta>
</file>