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rplaatsen naar nieuwe locatie kunstwerk "Mijn Wiel", schiereilandje ter hoogte van Twistvlietpad 161 Zwolle [Zaaknummer 0193ESUITE1815632025Ontvangstdatum: 02-0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schiereilandje ter hoogte van Twistvlietpad 161 Zwolle </text:p>
            <text:p text:style-name="common-al">
            <text:span text:style-name="nadrukvet">Zaakomschrijving:</text:span> het herplaatsen naar een nieuwe locatie van het kunstwerk "Mijn Wiel"</text:p>
            <text:p text:style-name="common-al">
            <text:span text:style-name="nadrukvet">Zaaknummer:</text:span> 0193ESUITE1815632025</text:p>
            <text:p text:style-name="common-al">
            <text:span text:style-name="nadrukvet">Activiteiten:</text:span>
          </text:p>
            <text:list text:style-name="id1-3-2-1-1-5">
              <text:list-item text:style-override="id1-3-2-1-1-5-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156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15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117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7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7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15632025</meta:user-defined>
    <meta:user-defined meta:name="DCTERMS.abstract">het herplaatsen naar een nieuwe locatie van het kunstwerk "Mijn W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rplaatsen naar nieuwe locatie kunstwerk "Mijn Wiel", schiereilandje ter hoogte van Twistvlietpad 161 Zwolle [Zaaknummer 0193ESUITE1815632025Ontvangstdatum: 02-09-2025</meta:user-defined>
    <meta:user-defined meta:name="DCTERMS.W3CDTF/DCTERMS.available">2025-09-10</meta:user-defined>
    <meta:user-defined meta:name="DCTERMS.W3CDTF/OVERHEIDop.jaargang">2025</meta:user-defined>
    <meta:user-defined meta:name="OVERHEIDop.publicationIssue">391172</meta:user-defined>
    <meta:user-defined meta:name="OVERHEIDop.GmbID/DC.identifier">gmb-2025-391172</meta:user-defined>
    <meta:user-defined meta:name="OVERHEIDop.versieInformatie"/>
  </office:meta>
</office:document-meta>
</file>