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horecavergunning voor het horecabedrijf ‘Ideeënfabriek’ aan Liessentstraat 9a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4 september 2025 op grond van artikel 2:28, lid 1 van de Algemene plaatselijke verordening Maashorst en artikel 3 van de Alcoholwet een horecavergunning verleend voor het horecabedrijf ‘Ideeënfabriek’, gevestigd op Liessentstraat 5405 AH Uden.</text:p>
            <text:p text:style-name="common-al">De horecavergunning is op 4 september 2025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9117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17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17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gebruik van een horecavergunning voor het horecabedrijf ‘Ideeënfabriek’ aan Liessentstraat 9a te Ud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171</meta:user-defined>
    <meta:user-defined meta:name="OVERHEIDop.GmbID/DC.identifier">gmb-2025-391171</meta:user-defined>
    <meta:user-defined meta:name="OVERHEIDop.versieInformatie"/>
  </office:meta>
</office:document-meta>
</file>