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autowasstraat, Het Poolman 1, 7545 LX Enschede, Verzoeklocatie 202506050010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8 september 2025 een besluit genomen op de aanvraag met zaaknummer 0153Z2025060600017 voor het uitbreiden van een autowasstraat op de locatie Het Poolman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1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1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uitbreiden van een autowasstraat, Het Poolman 1, 7545 LX Enschede, Verzoeklocatie 2025060500104</meta:user-defined>
    <meta:user-defined meta:name="DCTERMS.W3CDTF/DCTERMS.available">2025-09-17</meta:user-defined>
    <meta:user-defined meta:name="DCTERMS.W3CDTF/OVERHEIDop.jaargang">2025</meta:user-defined>
    <meta:user-defined meta:name="OVERHEIDop.publicationIssue">391168</meta:user-defined>
    <meta:user-defined meta:name="OVERHEIDop.GmbID/DC.identifier">gmb-2025-391168</meta:user-defined>
    <meta:user-defined meta:name="OVERHEIDop.versieInformatie"/>
  </office:meta>
</office:document-meta>
</file>