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arinde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amarindehof 4, 3053WZ, realiseren van een dakopbouw (aanvraagdatum 28-08-2025, dossiernummer OMV.25.08.002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1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marindehof 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64</meta:user-defined>
    <meta:user-defined meta:name="OVERHEIDop.GmbID/DC.identifier">gmb-2025-391164</meta:user-defined>
    <meta:user-defined meta:name="OVERHEIDop.versieInformatie"/>
  </office:meta>
</office:document-meta>
</file>