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22 101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en verbouwen van een woonschip 'Queen of Malawi' </text:p>
            <text:p text:style-name="common-al">Besluit: verleend</text:p>
            <text:p text:style-name="common-al">Besluit verzonden op: 15-05-2025</text:p>
            <text:p text:style-name="common-al">Zaakadres: Borneokade 22 1019AV Amsterdam</text:p>
            <text:p text:style-name="common-al">Zaaknummer: Z2025-001699</text:p>
            <text:p text:style-name="common-al">DSO-nummer: 2025011401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6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1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99</meta:user-defined>
    <meta:user-defined meta:name="DCTERMS.abstract">afmeren en verbouwen van een woonschip 'Queen of Malawi'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kade 22 1019AV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62</meta:user-defined>
    <meta:user-defined meta:name="OVERHEIDop.GmbID/DC.identifier">gmb-2025-391162</meta:user-defined>
    <meta:user-defined meta:name="OVERHEIDop.versieInformatie"/>
  </office:meta>
</office:document-meta>
</file>