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opslaan van grond t.b.v. kabel- gastracé, Noorderringdijk Oostwold -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2/09/2025, Melding opslaan van grond t.b.v. kabel- gastracé, Noorderringdijk Oostwold - Winschoten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15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Melding opslaan van grond t.b.v. kabel- gastracé, Noorderringdijk Oostwold - Winscho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59</meta:user-defined>
    <meta:user-defined meta:name="OVERHEIDop.GmbID/DC.identifier">gmb-2025-391159</meta:user-defined>
    <meta:user-defined meta:name="OVERHEIDop.versieInformatie"/>
  </office:meta>
</office:document-meta>
</file>