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delen bestaand bedrijfsgebouw  in vier loodsen met brandscheidingen te Verzoeklocatie 2025090401761, Christiaan Huygenswe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70302025</text:p>
            <text:p text:style-name="common-al">
            
          </text:p>
            <text:p text:style-name="common-al">Datum ontvangst			: 04-09-2025</text:p>
            <text:p text:style-name="common-al">
            
          </text:p>
            <text:p text:style-name="common-al">Activiteiten					: het opdelen bestaand bedrijfsgebouw  in vier loodsen met  </text:p>
            <text:p text:style-name="common-al">                                      brandscheidingen</text:p>
            <text:p text:style-name="common-al">
            
          </text:p>
            <text:p text:style-name="common-al">Plaatselijk bekend		: Verzoeklocatie 2025090401761, Christiaan Huygensweg </text:p>
            <text:p text:style-name="common-al">                                     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11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7030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opdelen bestaand bedrijfsgebouw  in vier loodsen met brandscheidingen te Verzoeklocatie 2025090401761, Christiaan Huygensweg Hellevoetslui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58</meta:user-defined>
    <meta:user-defined meta:name="OVERHEIDop.GmbID/DC.identifier">gmb-2025-391158</meta:user-defined>
    <meta:user-defined meta:name="OVERHEIDop.versieInformatie"/>
  </office:meta>
</office:document-meta>
</file>