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: 2025071001191, Ratelaar 23 2631DP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gevel</text:p>
            <text:p text:style-name="common-al">DSO-Verzoeknummer: 2025071001191</text:p>
            <text:p text:style-name="common-al">Locatie: Ratelaar 23 2631DP Nootdorp</text:p>
            <text:p text:style-name="common-al">Datum besluit: 03-09-2025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1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8676</meta:user-defined>
    <meta:user-defined meta:name="DCTERMS.abstract">Bouwen dakkapel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vrije aanvraag omgevingsvergunning: 2025071001191, Ratelaar 23 2631DP Nootdor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54</meta:user-defined>
    <meta:user-defined meta:name="OVERHEIDop.GmbID/DC.identifier">gmb-2025-391154</meta:user-defined>
    <meta:user-defined meta:name="OVERHEIDop.versieInformatie"/>
  </office:meta>
</office:document-meta>
</file>