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graven in de bodem, Kroonpolder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1/09/2025, Melding graven in de bodem, Kroonpolder Drieborg.</text:p>
            <text:p text:style-name="common-al"/>
            <text:p text:style-name="common-al">Winschoten, 10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115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Melding graven in de bodem, Kroonpolder Driebor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51</meta:user-defined>
    <meta:user-defined meta:name="OVERHEIDop.GmbID/DC.identifier">gmb-2025-391151</meta:user-defined>
    <meta:user-defined meta:name="OVERHEIDop.versieInformatie"/>
  </office:meta>
</office:document-meta>
</file>