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alloween Vinkenplein, rondom de speelplek aan de vinkenstraat, op 25 oktober 2025 van 19:00 tot 22:00 uur, zaaknummer Z/25/248302.</text:p>
      <text:section text:name="zakelijke-mededeling_id1-3-2" text:style-name="zakelijke-mededeling">
        <text:section text:name="zakelijke-mededeling-tekst_id1-3-2-1" text:style-name="zakelijke-mededeling-tekst">
          <text:section text:name="tekst_id1-3-2-1-1" text:style-name="tekst">
            <text:p text:style-name="common-al">Op 03-09-2025 is een aanvraag ingediend voor een evenementenvergunning voor Halloween Vinkenplein, rondom de speelplek aan de Vinkenstraat te Almelo, op 25 oktober 2025, van 19:00 tot 22:00 uur. De aanvraag is geregistreerd onder zaaknummer Z/25/248302.</text:p>
            <text:p text:style-name="common-al">
            <text:span text:style-name="nadrukondlijn">Omschrijving aanvraag evenementenvergunning</text:span>
          </text:p>
            <text:p text:style-name="common-al">- Aanvraag evenementenvergunning</text:p>
            <text:p text:style-name="common-al">- Naam evenement: Halloween Vinkenplein </text:p>
            <text:p text:style-name="common-al">- Locatie: rondom de speelplek aan de Vinkenstraat te Almelo (mensen lopen rond door Vinkenstraat, Braakweg en Spechtstraat) </text:p>
            <text:p text:style-name="common-al">- Datum en tijdstip evenement: 25 oktober 2025, van 19:00 tot 22:00 uur</text:p>
            <text:p text:style-name="common-al">- Opbouwen evenement: 25 oktober 2025, van 10:00 tot 18:00 uur</text:p>
            <text:p text:style-name="common-al">- Afbouwen evenement: 25 oktober 2025, van 22:00 tot 00:00 uur</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 oktober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115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5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5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8302</meta:user-defined>
    <meta:user-defined meta:name="DCTERMS.abstract">Halloween Vinkenplein 25 oktober 2025 </meta:user-defined>
    <dc:language>nl</dc:language>
    <meta:user-defined meta:name="OVERHEIDop.locatietype/OVERHEIDop.gebiedsmarkering">Punt</meta:user-defined>
    <meta:user-defined meta:name="DC.title">Aanvraag Evenementenvergunning Halloween Vinkenplein, rondom de speelplek aan de vinkenstraat, op 25 oktober 2025 van 19:00 tot 22:00 uur, zaaknummer Z/25/248302.</meta:user-defined>
    <meta:user-defined meta:name="DCTERMS.W3CDTF/DCTERMS.available">2025-09-10</meta:user-defined>
    <meta:user-defined meta:name="DCTERMS.W3CDTF/OVERHEIDop.jaargang">2025</meta:user-defined>
    <meta:user-defined meta:name="OVERHEIDop.publicationIssue">391150</meta:user-defined>
    <meta:user-defined meta:name="OVERHEIDop.GmbID/DC.identifier">gmb-2025-391150</meta:user-defined>
    <meta:user-defined meta:name="OVERHEIDop.versieInformatie"/>
  </office:meta>
</office:document-meta>
</file>