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tijdelijke verkeersmaatregelen Herteka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AS2</text:span><text:span text:style-name="nadrukvet">5</text:span><text:span text:style-name="nadrukvet">/</text:span><text:span text:style-name="nadrukvet">05178</text:span><text:span text:style-name="nadrukvet"> – 2</text:span><text:span text:style-name="nadrukvet">5</text:span><text:span text:style-name="nadrukvet">/</text:span><text:span text:style-name="nadrukvet">001225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Hertekade gelegen is in de wijk Stadsdriehoek binnen het gebied van het centrum van de gemeente Rotterdam;</text:p>
            <text:p text:style-name="common-al">dat de Hertekade een gebiedsontsluitingsweg betreft, waarbij er een maximumsnelheid van 50 km per uur geldt;</text:p>
            <text:p text:style-name="common-al">dat het projectgebied ter hoogte van de Hertekade wordt gebruikt voor de bouw Van der Valk aan de Maas aan de Boompjes 200;</text:p>
            <text:p text:style-name="common-al">dat voor de bouwactiviteiten een bouwveiligheidszone en hijszone worden ingesteld waar geen regulier verkeer mag komen, waardoor de Hertekade aan de kant van de Rederijstraat tijdelijk wordt afgesloten voor doorgaand verkeer;</text:p>
            <text:p text:style-name="common-al">dat de tijdelijke afsluiting noodzakelijk is om de veiligheid van het bouwverkeer en het overige verkeer te waarborgen en een veilige bouwplaatsinrichting mogelijk te maken;</text:p>
            <text:p text:style-name="common-al">dat ter hoogte van de bouwveiligheidszone op de Hertekade een geslotenverklaring in beide richtingen voor voertuigen, ruiters en geleiders van rij‑ of trekdieren of vee wordt ingesteld; </text:p>
            <text:p text:style-name="common-al">dat voor voetgangers een geslotenverklaring geldt in de Hertekade aan de westelijke kant vanaf 180 meter na het passeren van de Ibisbrug;</text:p>
            <text:p text:style-name="common-al">dat verkeer (inclusief voetgangers) wordt omgeleid, het gemotoriseerd verkeer wordt omgeleid via de Boompjes en het langzame verkeerd wordt omgeleid via de Ibisbrug om de veiligheid te waarborgen; </text:p>
            <text:p text:style-name="common-al">dat ter hoogte van de Terraced Tower een keerlus wordt ingesteld om verkeer te laten keren en dat in deze keerlus een verbod tot stilstaan noodzakelijk is voor een veilige en vlotte doorstroming, hetgeen wordt aangeduid met een gele doorgetrokken streep;</text:p>
            <text:p text:style-name="common-al">dat in verband met de werkzaamheden een maximumsnelheid van 30 km/uur wordt ingesteld op de Boompjes ter hoogte van nummer 53 ter bevordering van de verkeersveiligheid;</text:p>
            <text:p text:style-name="common-al">dat de werkzaamheden worden aangeduid en weggebruikers hierop worden geattendeerd door het plaatsen van het verkeersbord J16 “werk in uitvoering”;</text:p>
            <text:p text:style-name="common-al">dat dat deze tijdelijke situatie eindigt in juni 2027 of zoveel korter of langer dan nodig is voor de bouwwerkzaamheden;</text:p>
            <text:p text:style-name="common-al">dat de toegang tot de bouwplaats goed toegankelijk moet blijven voor bevoorrading en hulpdiensten en dat de tijdelijke inrichting hierop wordt afgestemd;</text:p>
            <text:p text:style-name="common-al">dat het treffen van deze verkeersmaatregelen noodzakelijk is voor een verkeersveilige en doelmatige verkeersafwikkeling rondom de bouwlocatie;</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een tijdelijke maximumsnelheid van 30 km/u op de Boompjes ter hoogte van perceel 53, middels</text:p>
            <text:list text:style-name="id1-3-2-2-1-28">
              <text:list-item text:style-override="id1-3-2-2-1-28-1">
                <text:number>•</text:number>
                <text:p text:style-name="al">het plaatsen van het bord A130 zoals bedoeld in bijlage I van het RVV 1990; </text:p>
              </text:list-item>
            </text:list>
            <text:p text:style-name="tussenkopcur"/>
            <text:p text:style-name="common-al">Tot het instellen van een tijdelijke geslotenverklaring in beide richtingen voor voertuigen, ruiters en geleiders van rij- of trekdieren of vee op de Hertekade, middels</text:p>
            <text:list text:style-name="id1-3-2-2-1-31">
              <text:list-item text:style-override="id1-3-2-2-1-31-1">
                <text:number>•</text:number>
                <text:p text:style-name="al">het plaatsen van het borden C01 zoals bedoeld in bijlage I van het RVV 1990; </text:p>
              </text:list-item>
            </text:list>
            <text:p text:style-name="tussenkopcur"/>
            <text:p text:style-name="common-al">Tot het instellen van een tijdelijke geslotenverklaring voor voetgangers op de Hertekade vanaf 180 meter na de Ibisbrug, middels</text:p>
            <text:list text:style-name="id1-3-2-2-1-34">
              <text:list-item text:style-override="id1-3-2-2-1-34-1">
                <text:number>•</text:number>
                <text:p text:style-name="al">het plaatsen van de borden C16 zoals bedoeld in bijlage I van het RVV 1990; </text:p>
              </text:list-item>
            </text:list>
            <text:p text:style-name="tussenkopcur"/>
            <text:p text:style-name="common-al">Tot het instellen van een stilstaan verbod op de Hertekade ter hoogte van Terraced Tower, middels</text:p>
            <text:list text:style-name="id1-3-2-2-1-37">
              <text:list-item text:style-override="id1-3-2-2-1-37-1">
                <text:number>•</text:number>
                <text:p text:style-name="al">het aanbrengen van een gele doorgetrokken streep zoals bedoeld in artikel 23 lid 1 onder g van het RVV 1990;</text:p>
              </text:list-item>
            </text:list>
            <text:p text:style-name="tussenkopcur"/>
            <text:p text:style-name="common-al">Te bepalen dat dit verkeersbesluit geldt tot in juni 2027 of zoveel korter danwel zoveel langer als voor de werkzaamheden dringend noodzakelijk is.</text:p>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4 september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1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tijdelijke verkeersmaatregelen - Herteka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5/05178  – 25/0012251</meta:user-defined>
    <meta:user-defined meta:name="OVERHEIDop.verkeersbordcode">A1</meta:user-defined>
    <meta:user-defined meta:name="OVERHEIDop.verkeersbordcode">C1</meta:user-defined>
    <meta:user-defined meta:name="OVERHEIDop.verkeersbordcode">C16</meta:user-defined>
    <meta:user-defined meta:name="OVERHEIDop.verkeersbordcode">WM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tijdelijke verkeersmaatregelen Hertekade te Rotterdam</meta:user-defined>
    <meta:user-defined meta:name="DCTERMS.W3CDTF/DCTERMS.available">2025-09-10</meta:user-defined>
    <meta:user-defined meta:name="OVERHEIDop.externeBijlage">Situatietekening|exb-2025-32836</meta:user-defined>
    <meta:user-defined meta:name="DCTERMS.W3CDTF/OVERHEIDop.jaargang">2025</meta:user-defined>
    <meta:user-defined meta:name="OVERHEIDop.publicationIssue">391148</meta:user-defined>
    <meta:user-defined meta:name="OVERHEIDop.GmbID/DC.identifier">gmb-2025-391148</meta:user-defined>
    <meta:user-defined meta:name="OVERHEIDop.versieInformatie"/>
  </office:meta>
</office:document-meta>
</file>