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ge Broekstraat 1, 5473X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 september 2025</text:p>
            <text:p text:style-name="common-al">het bouwen van een waterbassin (bouwwerk geen gebouw zijnde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114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06</meta:user-defined>
    <meta:user-defined meta:name="DCTERMS.abstract">Betreft: aanvraag op locatie Hoge Broekstraat 1, 5473XM Heeswijk-Dinth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Hoge Broekstraat 1, 5473XM Heeswijk-Dinthe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44</meta:user-defined>
    <meta:user-defined meta:name="OVERHEIDop.GmbID/DC.identifier">gmb-2025-391144</meta:user-defined>
    <meta:user-defined meta:name="OVERHEIDop.versieInformatie"/>
  </office:meta>
</office:document-meta>
</file>