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52 Lunteren, het tijdelijk (5 jaar) gebruiken van het bestaande bijgebouw als dienstverblijften ten behoeve van het landgoed De Drie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5</text:p>
            <text:p text:style-name="common-al">Zaaknummer 2025W0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1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52 Lunteren, het tijdelijk (5 jaar) gebruiken van het bestaande bijgebouw als dienstverblijften ten behoeve van het landgoed De Driesingel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42</meta:user-defined>
    <meta:user-defined meta:name="OVERHEIDop.GmbID/DC.identifier">gmb-2025-391142</meta:user-defined>
    <meta:user-defined meta:name="OVERHEIDop.versieInformatie"/>
  </office:meta>
</office:document-meta>
</file>