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025071600418, Ade Pijnacker, Bakenpad Pijnacker, Colijnlaan 2641 TM Pijnacker, Corry Vonklaan 2642 BP Pijnacker, Dreeslaan 2641 TH Pijnacker, Geerbron 2641 LK Pijnacker, Het Baken 2641 JN Pijnacker, Koningshof 2641 GT Pijnacker, Noordweg 2641 AJ Pijnacker, Rommesingel 2641 VE Pijnacker, Sportlaan 2641 AZ Pijnacker, Wilgenhof 2641 TP Pijnacker, Zuiderstraat 2641 GW Pijnacker</text:p>
      <text:section text:name="zakelijke-mededeling_id1-3-2" text:style-name="zakelijke-mededeling">
        <text:section text:name="zakelijke-mededeling-tekst_id1-3-2-1" text:style-name="zakelijke-mededeling-tekst">
          <text:section text:name="tekst_id1-3-2-1-1" text:style-name="tekst">
            <text:p text:style-name="common-al">Voor: Kappen 20 bomen Pijnacker</text:p>
            <text:p text:style-name="common-al">DSO-Verzoeknummer: 2025071600418</text:p>
            <text:p text:style-name="common-al">Locatie: Ade Pijnacker, Bakenpad Pijnacker, Colijnlaan 2641TM Pijnacker, Corry Vonklaan 2642BP Pijnacker, Dreeslaan 2641TH Pijnacker, Geerbron 2641LK Pijnacker, Het Baken 2641JN Pijnacker, Koningshof 2641GT Pijnacker, Noordweg 2641AJ Pijnacker, Rommesingel 2641VE Pijnacker, Sportlaan 2641AZ Pijnacker, Wilgenhof 2641TP Pijnacker, Zuiderstraat 2641GW Pijnacker</text:p>
            <text:p text:style-name="common-al">Datum besluit: 02-09-2025</text:p>
            <text:p text:style-name="common-al">
            <text:span text:style-name="nadrukvet">Bezwaar maken</text:span>
          </text:p>
            <text:p text:style-name="common-al">Tegen dit besluit kunnen belanghebbenden bezwaar maken bij het college van burgemeester en wethouders van Pijnacker-Nootdorp, Postbus 1, 2640 AA Pijnacker. De bezwaartermijn bedraagt zes weken en gaat in op de dag na de verzenddatum van dit besluit. In het bezwaarschrift moeten staan: uw naam en adres, de datum, tegen welk besluit u bezwaar maakt (vermeld onderwerp, datum en kenmerk besluit) en de reden waarom u bezwaar maakt. Denk er aan om het bezwaarschrift te ondertekenen.</text:p>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last-al">Het plan fysiek inzien op het gemeentehuis is niet mogelijk. Wie het plan wil inzien kan het bouwdossierformulier invullen op de website onder verwijzing naar het DSO-nummer 2025071600418 . U krijgt het plan dan via email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113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3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3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99846</meta:user-defined>
    <meta:user-defined meta:name="DCTERMS.abstract">Kappen 20 bomen Pijnac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2025071600418, Ade Pijnacker, Bakenpad Pijnacker, Colijnlaan 2641 TM Pijnacker, Corry Vonklaan 2642 BP Pijnacker, Dreeslaan 2641 TH Pijnacker, Geerbron 2641 LK Pijnacker, Het Baken 2641 JN Pijnacker, Koningshof 2641 GT Pijnacker, Noordweg 2641 AJ Pijnacker, Rommesingel 2641 VE Pijnacker, Sportlaan 2641 AZ Pijnacker, Wilgenhof 2641 TP Pijnacker, Zuiderstraat 2641 GW Pijnacker</meta:user-defined>
    <meta:user-defined meta:name="DCTERMS.W3CDTF/DCTERMS.available">2025-09-10</meta:user-defined>
    <meta:user-defined meta:name="DCTERMS.W3CDTF/OVERHEIDop.jaargang">2025</meta:user-defined>
    <meta:user-defined meta:name="OVERHEIDop.publicationIssue">391138</meta:user-defined>
    <meta:user-defined meta:name="OVERHEIDop.GmbID/DC.identifier">gmb-2025-391138</meta:user-defined>
    <meta:user-defined meta:name="OVERHEIDop.versieInformatie"/>
  </office:meta>
</office:document-meta>
</file>