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Boerenerf Festival’ in Midwolda op zaterdag 13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venementenvergunning voor ’Boerenerf Festival’ in Midwolda op zaterdag 13 september 2025 van 10.00 tot en met 18.00 uur. Verleend en verzonden op 4 september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113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3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3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het evenement ’Boerenerf Festival’ in Midwolda op zaterdag 13 september 2025</meta:user-defined>
    <meta:user-defined meta:name="DCTERMS.W3CDTF/DCTERMS.available">2025-09-10</meta:user-defined>
    <meta:user-defined meta:name="DCTERMS.W3CDTF/OVERHEIDop.jaargang">2025</meta:user-defined>
    <meta:user-defined meta:name="OVERHEIDop.publicationIssue">391137</meta:user-defined>
    <meta:user-defined meta:name="OVERHEIDop.GmbID/DC.identifier">gmb-2025-391137</meta:user-defined>
    <meta:user-defined meta:name="OVERHEIDop.versieInformatie"/>
  </office:meta>
</office:document-meta>
</file>