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Bloeme-weide 23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loeme-weide 23, 7448PX Haarle een milieumelding afgehandeld. De melding is geregistreerd onder zaaknummer Z2025-00002216.</text:p>
            <text:p text:style-name="common-al">De melding heeft betrekking op een bestaande opslag van gasflessen in een bunker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1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6</meta:user-defined>
    <meta:user-defined meta:name="DCTERMS.abstract">Betreft: Melding op locatie Bloeme-weide 23, 7448PX Haarle</meta:user-defined>
    <dc:language>nl</dc:language>
    <meta:user-defined meta:name="OVERHEIDop.locatietype/OVERHEIDop.gebiedsmarkering">Punt</meta:user-defined>
    <meta:user-defined meta:name="DC.title">Kennisgeving afhandeling Melding MBA Bloeme-weide 23 Haar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34</meta:user-defined>
    <meta:user-defined meta:name="OVERHEIDop.GmbID/DC.identifier">gmb-2025-391134</meta:user-defined>
    <meta:user-defined meta:name="OVERHEIDop.versieInformatie"/>
  </office:meta>
</office:document-meta>
</file>