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op 29 september 2025 aan Stoffels 12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horst heeft op 4 september 2025 op grond van artikel 3, eerste lid, van de Wet op de kansspelen vergunning verleend voor een loterij op 29 september 2025, locatie Stoffels 121, 5403NC Uden. </text:p>
            <text:p text:style-name="common-al">De loterijvergunning is op 4 sept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13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452-2025</meta:user-defined>
    <dc:language>nl</dc:language>
    <meta:user-defined meta:name="OVERHEIDop.locatietype/OVERHEIDop.gebiedsmarkering">Adres</meta:user-defined>
    <meta:user-defined meta:name="DC.title">Toestemming voor een loterij op 29 september 2025 aan Stoffels 121 te U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33</meta:user-defined>
    <meta:user-defined meta:name="OVERHEIDop.GmbID/DC.identifier">gmb-2025-391133</meta:user-defined>
    <meta:user-defined meta:name="OVERHEIDop.versieInformatie"/>
  </office:meta>
</office:document-meta>
</file>