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stgesteld bestemmingsplan ‘Van Weedestraat 97’ </text:p>
      <text:section text:name="zakelijke-mededeling_id1-3-2" text:style-name="zakelijke-mededeling">
        <text:section text:name="zakelijke-mededeling-tekst_id1-3-2-1" text:style-name="zakelijke-mededeling-tekst">
          <text:section text:name="tekst_id1-3-2-1-1" text:style-name="tekst">
            <text:p text:style-name="tussenkopcur">Ter inzage</text:p>
            <text:p text:style-name="common-al">Burgemeester en wethouders maken bekend dat de gemeenteraad op 27 maart 2024 het bestemmingsplan ‘van Weedestraat 97’ heeft vastgesteld. Het vastgestelde bestemmingsplan voorziet in een nieuwe juridisch-planologische regeling voor de bouw van 26 appartementen met commerciële plint.</text:p>
            <text:p text:style-name="common-al"/>
            <text:p text:style-name="common-al">Het bestemmingsplan ‘Van Weedestraat 97’en de daarbij behorende stukken liggen van donderdag 11 september 2025 tot en met woensdag 22 oktober 2025 ter inzage in de centrale hal van het gemeentehuis. Wilt u de aanvraag en de bijbehorende stukken inzien of heeft u vragen, vult u dan via soest.nl/contact een contactformulier in waarbij u het adres en zaaknummer 721227 vermeldt. Of u kunt bellen met 035-609 34 11. Dit nummer is op werkdagen bereikbaar van 8.30 uur tot 12.30 uur.</text:p>
            <text:p text:style-name="common-al"/>
            <text:p text:style-name="tussenkopcur">Digitaal raadplegen </text:p>
            <text:p text:style-name="common-al">Het vastgestelde bestemmingsplan is digitaal in te zien via www.ruimtelijkeplannen.nl. Het planidentificatienummer van het bestemmingsplan is: NL.IMRO.0342.BPSOE0090-0301</text:p>
            <text:p text:style-name="common-al">U kunt de stukken digitaal raadplegen op de gemeentelijke plansite:</text:p>
            <text:p text:style-name="common-al">https://0342.ropubliceer.nl/?phID=D7FCFA02-DFC1-476E-8101-7E9C33F7965C </text:p>
            <text:p text:style-name="common-al">U kunt de stukken ook digitaal raadplegen op het Omgevingsloket - Regels op de kaart:</text:p>
            <text:p text:style-name="common-al">https://omgevingswet.overheid.nl/regels-op-de-kaart/document?documentID=NL.IMRO.0342.BPSOE0090-0301 </text:p>
            <text:p text:style-name="common-al">Voor professioneel gebruik kunt u de planbestanden hier downloaden:</text:p>
            <text:p text:style-name="common-al">https://digitaleplannen.nl/0342/D7FCFA02-DFC1-476E-8101-7E9C33F7965C/</text:p>
            <text:p text:style-name="common-al">De volledige bekendmaking is te vinden op www.officielebekendmakingen.nl/gemeenteblad of via onze website www.soest.nl/in-de-gemeente-soest/openbare-bekendmakingen. </text:p>
            <text:p text:style-name="common-al"/>
            <text:p text:style-name="tussenkopcur">Beroep en voorlopige voorziening</text:p>
            <text:p text:style-name="common-al">Wilt u beroep instellen tegen het bestemmingsplan? Als u belanghebbende bent, kunt u altijd beroep instellen, ook als u geen zienswijze tegen het ontwerpbestemmingsplan heeft ingediend. Als u geen belanghebbende bent, kunt u beroep instellen als u:</text:p>
            <text:p text:style-name="common-al"/>
            <text:p text:style-name="common-al">• tegen het ontwerpbestemmingsplan een zienswijze heeft ingediend; of</text:p>
            <text:p text:style-name="common-al"/>
            <text:p text:style-name="common-al">• kunt aantonen dat u redelijkerwijs niet in staat bent geweest u tijdig tot de raad dan wel het college te wenden; of</text:p>
            <text:p text:style-name="common-al"/>
            <text:p text:style-name="common-al">• beroep wilt instellen tegen wijzigingen die de raad bij de vaststelling van het bestemmingsplan in het ontwerp heeft aangebracht.</text:p>
            <text:p text:style-name="common-al"/>
            <text:p text:style-name="common-al"/>
            <text:p text:style-name="common-al">U kunt tot en met woensdag 22 oktober 2025 beroep instellen. U richt uw beroepschrift a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p><text:span text:style-name="functie">Het bestemmingsplan treedt in werking op donderdag 23 oktober 2025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113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3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3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BPSOE0090-03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vastgesteld bestemmingsplan ‘Van Weedestraat 97’</meta:user-defined>
    <meta:user-defined meta:name="DCTERMS.W3CDTF/DCTERMS.available">2025-09-11</meta:user-defined>
    <meta:user-defined meta:name="DCTERMS.W3CDTF/OVERHEIDop.jaargang">2025</meta:user-defined>
    <meta:user-defined meta:name="OVERHEIDop.publicationIssue">391132</meta:user-defined>
    <meta:user-defined meta:name="OVERHEIDop.GmbID/DC.identifier">gmb-2025-391132</meta:user-defined>
    <meta:user-defined meta:name="OVERHEIDop.versieInformatie"/>
  </office:meta>
</office:document-meta>
</file>