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het evenement ’20 jaar Blauwestad’ in Blauwestad op zaterdag 6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Evenementenvergunning voor ’20 jaar Blauwestad’ in Blauwestad op zaterdag 6 september 2025 van 11.30 tot en met 17.00 uur. Verleend en verzonden op 4 september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0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9113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3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3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Vergunning APV (Algemene plaatselijke verordening gemeente Oldambt) en/of Bijzondere Wetgeving voor het houden van het evenement ’20 jaar Blauwestad’ in Blauwestad op zaterdag 6 september 2025</meta:user-defined>
    <meta:user-defined meta:name="DCTERMS.W3CDTF/DCTERMS.available">2025-09-10</meta:user-defined>
    <meta:user-defined meta:name="DCTERMS.W3CDTF/OVERHEIDop.jaargang">2025</meta:user-defined>
    <meta:user-defined meta:name="OVERHEIDop.publicationIssue">391131</meta:user-defined>
    <meta:user-defined meta:name="OVERHEIDop.GmbID/DC.identifier">gmb-2025-391131</meta:user-defined>
    <meta:user-defined meta:name="OVERHEIDop.versieInformatie"/>
  </office:meta>
</office:document-meta>
</file>