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bij bijeenkomst voorafgaand aan het Noord Nederlands Orkest in de Marktpleinkerk te Winschoten op 6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bij bijeenkomst voorafgaand aan het Noord Nederlands Orkest in de Marktpleinkerk te Winschoten op 6 september 2025 van 17.00 uur tot 22.00 uur. Verleend en verzonden op 4 september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12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2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2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verstrekken van zwak-alcoholische dranken bij bijeenkomst voorafgaand aan het Noord Nederlands Orkest in de Marktpleinkerk te Winschoten op 6 september 2025</meta:user-defined>
    <meta:user-defined meta:name="DCTERMS.W3CDTF/DCTERMS.available">2025-09-10</meta:user-defined>
    <meta:user-defined meta:name="DCTERMS.W3CDTF/OVERHEIDop.jaargang">2025</meta:user-defined>
    <meta:user-defined meta:name="OVERHEIDop.publicationIssue">391126</meta:user-defined>
    <meta:user-defined meta:name="OVERHEIDop.GmbID/DC.identifier">gmb-2025-391126</meta:user-defined>
    <meta:user-defined meta:name="OVERHEIDop.versieInformatie"/>
  </office:meta>
</office:document-meta>
</file>