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een loods op de locatie Rijksstraatweg 177  te Heemskerk, verzonden 5 september 2025, DSO nummer 2025051202468, zaaknummer ODIJ-Z-25-1610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laat de aanvraag buiten behandeling. Omgevingsdienst IJmond geeft hiermee geen toestemming voor het uitbreiden van een loods op de locatie Rijksstraatweg 177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11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breiden van een loods op de locatie Rijksstraatweg 177  te Heemskerk, verzonden 5 september 2025, DSO nummer 2025051202468, zaaknummer ODIJ-Z-25-161086</meta:user-defined>
    <meta:user-defined meta:name="DCTERMS.W3CDTF/DCTERMS.available">2025-09-10</meta:user-defined>
    <meta:user-defined meta:name="DCTERMS.W3CDTF/OVERHEIDop.jaargang">2025</meta:user-defined>
    <meta:user-defined meta:name="OVERHEIDop.publicationIssue">391123</meta:user-defined>
    <meta:user-defined meta:name="OVERHEIDop.GmbID/DC.identifier">gmb-2025-391123</meta:user-defined>
    <meta:user-defined meta:name="OVERHEIDop.versieInformatie"/>
  </office:meta>
</office:document-meta>
</file>